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BUSKI <text:s/>WOJEWÓDZKI <text:s/>KONSERWATOR <text:s/>ZABYTKÓW</text:p>
      <text:p text:style-name="P1">W ZIELONEJ GÓRZE</text:p>
      <text:p text:style-name="Standard"/>
      <text:p text:style-name="P2"><text:s text:c="5"/>ul. Kopernika 1,</text:p>
      <text:p text:style-name="P2"><text:s/>65-063 Zielona Góra,</text:p>
      <text:p text:style-name="P2">tel. (0-68) 324-74-11, </text:p>
      <text:p text:style-name="P2">fax. (0-68) 325-37-45, </text:p>
      <text:p text:style-name="P2">wosozzg@post.pl</text:p>
      <text:p text:style-name="Standard"/>
      <text:p text:style-name="Standard"><text:tab/></text:p>
      <text:p text:style-name="P2">Zielona Góra, dnia 18.02.2008 r.</text:p>
      <text:p text:style-name="Standard"/>
      <text:p text:style-name="Standard">Nr ref. 81769, BSC nr 6/2008 z dn.15.03.2008</text:p>
      <text:p text:style-name="Standard"><text:s/></text:p>
      <text:p text:style-name="P3"/>
      <text:p text:style-name="P3">Lubuski Wojewódzki Konserwator Zabytków </text:p>
      <text:p text:style-name="P3"/>
      <text:p text:style-name="P3"><text:s/>poszukuje kandydatów na stanowisko:</text:p>
      <text:p text:style-name="P3"/>
      <text:p text:style-name="P3">inspektora ochrony zabytków </text:p>
      <text:p text:style-name="P3"><text:s/></text:p>
      <text:p text:style-name="P3"/>
      <text:p text:style-name="P3">Liczba lub wymiar etatu: <text:s/>1 etat - zatępstwo</text:p>
      <text:p text:style-name="P3"/>
      <text:p text:style-name="P3">Miejsce wykonywania pracy : Zielona Góra</text:p>
      <text:p text:style-name="P3"/>
      <text:p text:style-name="P3">Główne obowiązki:</text:p>
      <text:p text:style-name="P3"/>
      <text:p text:style-name="P3"><text:s/>- kontrola zabytków ruchomych, nieruchomych oraz zabytków techniki zgodnie z przepisami <text:s/></text:p>
      <text:p text:style-name="P3"/>
      <text:p text:style-name="P3"><text:s text:c="3"/>ustawy o ochronie zabytków i opiece nad zabytkami, </text:p>
      <text:p text:style-name="P3">- prowadzenie postępowań administracyjnych w sprawie pozwoleń na prace restauratorskie, </text:p>
      <text:p text:style-name="P3"/>
      <text:p text:style-name="P3"><text:s text:c="3"/>konserwatorskie i roboty budowlane przy zabytkach oraz inne,</text:p>
      <text:p text:style-name="P3">- opiniowanie i wydawanie pozwoleń na prace w obiektach zabytkowych;</text:p>
      <text:p text:style-name="P3">- dokonywanie odbioru robót budowlanych, prac konserwatorskich i restauratorskich;</text:p>
      <text:p text:style-name="P3">- ustalanie warunków zabudowy oraz uzgodnień planów zagospodarowania przestrzennego </text:p>
      <text:p text:style-name="P3"/>
      <text:p text:style-name="P3"><text:s text:c="3"/>oraz decyzji o warunkach zabudowy</text:p>
      <text:p text:style-name="P3"/>
      <text:p text:style-name="P3">Wykształcenie:</text:p>
      <text:p text:style-name="P3"/>
      <text:p text:style-name="P3">wyższe z zakresu historii sztuki, konserwatorstwa, zabytkoznawstwa, architektury lub budownictwa </text:p>
      <text:p text:style-name="P3"/>
      <text:p text:style-name="P3">Wymagania konieczne:</text:p>
      <text:p text:style-name="P3"/>
      <text:p text:style-name="P3">znajomość przepisów dotyczących ochrony zabytków i opieki nad zabytkami;</text:p>
      <text:p text:style-name="P3">- znajomość Kodeksu Postępowania Administracyjnego;</text:p>
      <text:p text:style-name="P3">- znajomość prawa budowlanego;</text:p>
      <text:p text:style-name="P3">- znajomość ustawy o planowaniu i zagospodarowaniu przestrzennym;</text:p>
      <text:p text:style-name="P3">- znajomość zagadnień konserwatorskich ;</text:p>
      <text:p text:style-name="P3">- umiejętność interpretacji przepisów;</text:p>
      <text:p text:style-name="P3"><text:soft-page-break/>- umiejętność biegłej obsługi komputera;</text:p>
      <text:p text:style-name="P3">- uregulowany stosunek do służby wojskowej ( dotyczy mężczyzn)</text:p>
      <text:p text:style-name="P3"/>
      <text:p text:style-name="P3">Wymagania pożądane:</text:p>
      <text:p text:style-name="P3"/>
      <text:p text:style-name="P3">- umiejętność samodzielnej organizacji pracy,</text:p>
      <text:p text:style-name="P3"/>
      <text:p text:style-name="P3">- komunikatywność,</text:p>
      <text:p text:style-name="P3"/>
      <text:p text:style-name="P3">- doświadczenie zawodowe w administracji publicznej</text:p>
      <text:p text:style-name="P3"/>
      <text:p text:style-name="P3">- dokładność i systematyczność.</text:p>
      <text:p text:style-name="P3"/>
      <text:p text:style-name="P3"><text:s/></text:p>
      <text:p text:style-name="P3"/>
      <text:p text:style-name="P3">Wymagane dokumenty i oświadczenia:</text:p>
      <text:p text:style-name="P3"/>
      <text:p text:style-name="P3">- kopia pierwszych trzech stron dowodu osobistego lub kopia nowego dowodu osobistego albo oświadczenie o posiadaniu obywatelstwa polskiego;</text:p>
      <text:p text:style-name="P3"/>
      <text:p text:style-name="P3">- kopie dokumentów potwierdzające wykształcenie;</text:p>
      <text:p text:style-name="P3"/>
      <text:p text:style-name="P3">- oświadczenia kandydata o korzystaniu z pełni praw publicznych i o niekaralności za przestępstwo popełnione umyślnie</text:p>
      <text:p text:style-name="P3"/>
      <text:p text:style-name="P3">- oświadczenie kandydata o niekaralności za przestępstwo skarbowe popełnione umyślnie,</text:p>
      <text:p text:style-name="P3"/>
      <text:p text:style-name="P3">- oświadczenie kandydata o wyrażeniu zgody na przetwarzanie danych osobowych do celów rekrutacji;</text:p>
      <text:p text:style-name="P3"/>
      <text:p text:style-name="P3">- życiorys i list motywacyjny;</text:p>
      <text:p text:style-name="P3"/>
      <text:p text:style-name="P3">- kserokopie świadectw pracy;</text:p>
      <text:p text:style-name="P3"/>
      <text:p text:style-name="P3"><text:s/></text:p>
      <text:p text:style-name="P3"/>
      <text:p text:style-name="P3">Dokumenty należy składać w sekretariacie urzędu lub przesyłać pocztą </text:p>
      <text:p text:style-name="P3"/>
      <text:p text:style-name="P3"><text:s/>do dnia 28 marzec 2008 roku</text:p>
      <text:p text:style-name="P3"/>
      <text:p text:style-name="P3">Pod adres:</text:p>
      <text:p text:style-name="P3"/>
      <text:p text:style-name="P3">Wojewódzki Urząd Ochrony Zabytków</text:p>
      <text:p text:style-name="P3"/>
      <text:p text:style-name="P3">ul. M. Kopernika 1</text:p>
      <text:p text:style-name="P3"/>
      <text:p text:style-name="P3">65 – 063 Zielona Góra</text:p>
      <text:p text:style-name="P3"/>
      <text:p text:style-name="P3">z dopiskiem "Oferta zatrudnienia w służbie cywilnej – inspektor - zastępstwo "</text:p>
      <text:p text:style-name="P3"/>
      <text:p text:style-name="P3">. <text:s/></text:p>
      <text:p text:style-name="P3"/>
      <text:p text:style-name="P3"><text:soft-page-break/>Dokumenty powinny być składane w zaklejonej kopercie. Lista osób spełniających wymogi formalne zostanie udostępniona w BIP na stronie www.lwkz.zgora.pl. Kandydaci zakwalifikowanie do rozmowy wstępnej zostaną telefonicznie poinformowani o terminie.. Oferty osób nie zakwalifikowanych zostaną komisyjnie zniszczone 30 dni od zakończenia postępowania rekrutacyjnego.</text:p>
      <text:p text:style-name="P3"/>
      <text:p text:style-name="P3"><text:s/>Dodatkowe informacje pod numerem tel:(068) 324-74-11 lub 324-73-90. wew 3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6T10:12:31.09</meta:creation-date>
    <meta:document-statistic meta:table-count="0" meta:image-count="0" meta:object-count="0" meta:page-count="3" meta:paragraph-count="62" meta:word-count="384" meta:character-count="3007"/>
    <dc:date>2009-01-16T10:14:52.29</dc:date>
    <meta:editing-duration>PT00H02M21S</meta:editing-duration>
    <meta:editing-cycles>1</meta:editing-cycles>
    <meta:generator>OpenOffice.org/3.0$Win32 OpenOffice.org_project/300m9$Build-9358</meta:generator>
  </office:meta>
</office:document-meta>
</file>